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2"/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automatic" fo:background-color="transparen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6"/>
        <table:table-column table:style-name="co5" table:default-cell-style-name="ce26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191</text:p>
          </table:table-cell>
          <table:table-cell table:number-columns-repeated="2" table:style-name="ce2"/>
          <table:table-cell office:value-type="string" table:style-name="ce6">
            <text:p>1 июн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8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1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2" table:style-name="ce8">
            <text:p>3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10">
            <text:p>2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10:050404:123</text:p>
          </table:table-cell>
          <table:table-cell office:value-type="float" office:value="43583.94" table:style-name="ce14">
            <text:p>43583.94</text:p>
          </table:table-cell>
          <table:table-cell office:value-type="date" office:date-value="2023-05-19T00:00:00" table:style-name="ce15">
            <text:p>19.05.2023</text:p>
          </table:table-cell>
          <table:table-cell office:value-type="date" office:date-value="2023-05-16T00:00:00" table:style-name="ce15">
            <text:p>16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10:100512:414</text:p>
          </table:table-cell>
          <table:table-cell office:value-type="float" office:value="1220249.28" table:style-name="ce14">
            <text:p>1220249.28</text:p>
          </table:table-cell>
          <table:table-cell office:value-type="date" office:date-value="2023-05-19T00:00:00" table:style-name="ce15">
            <text:p>19.05.2023</text:p>
          </table:table-cell>
          <table:table-cell office:value-type="date" office:date-value="2023-05-16T00:00:00" table:style-name="ce15">
            <text:p>16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4:000000:59</text:p>
          </table:table-cell>
          <table:table-cell office:value-type="float" office:value="1603956.3" table:style-name="ce14">
            <text:p>1603956.3</text:p>
          </table:table-cell>
          <table:table-cell office:value-type="date" office:date-value="2023-05-19T00:00:00" table:style-name="ce15">
            <text:p>19.05.2023</text:p>
          </table:table-cell>
          <table:table-cell office:value-type="date" office:date-value="2023-05-16T00:00:00" table:style-name="ce15">
            <text:p>16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2:010801:2721</text:p>
          </table:table-cell>
          <table:table-cell office:value-type="float" office:value="9386.5" table:style-name="ce14">
            <text:p>9386.5</text:p>
          </table:table-cell>
          <table:table-cell office:value-type="date" office:date-value="2023-05-19T00:00:00" table:style-name="ce15">
            <text:p>19.05.2023</text:p>
          </table:table-cell>
          <table:table-cell office:value-type="date" office:date-value="2023-05-16T00:00:00" table:style-name="ce15">
            <text:p>16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4:080103:1243</text:p>
          </table:table-cell>
          <table:table-cell office:value-type="float" office:value="288364.06" table:style-name="ce14">
            <text:p>288364.06</text:p>
          </table:table-cell>
          <table:table-cell office:value-type="date" office:date-value="2023-05-19T00:00:00" table:style-name="ce15">
            <text:p>19.05.2023</text:p>
          </table:table-cell>
          <table:table-cell office:value-type="date" office:date-value="2023-05-16T00:00:00" table:style-name="ce15">
            <text:p>16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4:080102:2401</text:p>
          </table:table-cell>
          <table:table-cell office:value-type="float" office:value="385898.2" table:style-name="ce14">
            <text:p>385898.2</text:p>
          </table:table-cell>
          <table:table-cell office:value-type="date" office:date-value="2023-05-19T00:00:00" table:style-name="ce15">
            <text:p>19.05.2023</text:p>
          </table:table-cell>
          <table:table-cell office:value-type="date" office:date-value="2023-05-16T00:00:00" table:style-name="ce15">
            <text:p>16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9:010101:24</text:p>
          </table:table-cell>
          <table:table-cell office:value-type="float" office:value="10265302.66" table:style-name="ce14">
            <text:p>10265302.66</text:p>
          </table:table-cell>
          <table:table-cell office:value-type="date" office:date-value="2023-05-19T00:00:00" table:style-name="ce15">
            <text:p>19.05.2023</text:p>
          </table:table-cell>
          <table:table-cell office:value-type="date" office:date-value="2023-05-16T00:00:00" table:style-name="ce15">
            <text:p>16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2:000000:220</text:p>
          </table:table-cell>
          <table:table-cell office:value-type="float" office:value="274577464.87" table:style-name="ce14">
            <text:p>274577464.9</text:p>
          </table:table-cell>
          <table:table-cell office:value-type="date" office:date-value="2023-05-19T00:00:00" table:style-name="ce15">
            <text:p>19.05.2023</text:p>
          </table:table-cell>
          <table:table-cell office:value-type="date" office:date-value="2023-05-16T00:00:00" table:style-name="ce15">
            <text:p>16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3:030202:733</text:p>
          </table:table-cell>
          <table:table-cell office:value-type="float" office:value="33672" table:style-name="ce14">
            <text:p>33672</text:p>
          </table:table-cell>
          <table:table-cell office:value-type="date" office:date-value="2023-05-19T00:00:00" table:style-name="ce15">
            <text:p>19.05.2023</text:p>
          </table:table-cell>
          <table:table-cell office:value-type="date" office:date-value="2023-05-16T00:00:00" table:style-name="ce15">
            <text:p>16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9:010105:114</text:p>
          </table:table-cell>
          <table:table-cell office:value-type="float" office:value="2000.25" table:style-name="ce14">
            <text:p>2000.25</text:p>
          </table:table-cell>
          <table:table-cell office:value-type="date" office:date-value="2023-05-19T00:00:00" table:style-name="ce15">
            <text:p>19.05.2023</text:p>
          </table:table-cell>
          <table:table-cell office:value-type="date" office:date-value="2023-05-16T00:00:00" table:style-name="ce15">
            <text:p>16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4:080102:2400</text:p>
          </table:table-cell>
          <table:table-cell office:value-type="float" office:value="2058.21" table:style-name="ce14">
            <text:p>2058.21</text:p>
          </table:table-cell>
          <table:table-cell office:value-type="date" office:date-value="2023-05-19T00:00:00" table:style-name="ce15">
            <text:p>19.05.2023</text:p>
          </table:table-cell>
          <table:table-cell office:value-type="date" office:date-value="2023-05-16T00:00:00" table:style-name="ce15">
            <text:p>16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2:010344:307</text:p>
          </table:table-cell>
          <table:table-cell office:value-type="float" office:value="319117.09999999998" table:style-name="ce14">
            <text:p>319117.1</text:p>
          </table:table-cell>
          <table:table-cell office:value-type="date" office:date-value="2023-05-19T00:00:00" table:style-name="ce15">
            <text:p>19.05.2023</text:p>
          </table:table-cell>
          <table:table-cell office:value-type="date" office:date-value="2023-05-16T00:00:00" table:style-name="ce15">
            <text:p>16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2:010419:311</text:p>
          </table:table-cell>
          <table:table-cell office:value-type="float" office:value="152644.79999999999" table:style-name="ce14">
            <text:p>152644.8</text:p>
          </table:table-cell>
          <table:table-cell office:value-type="date" office:date-value="2023-05-19T00:00:00" table:style-name="ce15">
            <text:p>19.05.2023</text:p>
          </table:table-cell>
          <table:table-cell office:value-type="date" office:date-value="2023-04-11T00:00:00" table:style-name="ce15">
            <text:p>11.04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04:010101:353</text:p>
          </table:table-cell>
          <table:table-cell office:value-type="float" office:value="235249.56" table:style-name="ce14">
            <text:p>235249.56</text:p>
          </table:table-cell>
          <table:table-cell office:value-type="date" office:date-value="2023-05-19T00:00:00" table:style-name="ce15">
            <text:p>19.05.2023</text:p>
          </table:table-cell>
          <table:table-cell office:value-type="date" office:date-value="2023-05-16T00:00:00" table:style-name="ce15">
            <text:p>16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04:010102:5610</text:p>
          </table:table-cell>
          <table:table-cell office:value-type="float" office:value="105705.99" table:style-name="ce14">
            <text:p>105705.99</text:p>
          </table:table-cell>
          <table:table-cell office:value-type="date" office:date-value="2023-05-19T00:00:00" table:style-name="ce15">
            <text:p>19.05.2023</text:p>
          </table:table-cell>
          <table:table-cell office:value-type="date" office:date-value="2023-05-16T00:00:00" table:style-name="ce15">
            <text:p>16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04:020101:30</text:p>
          </table:table-cell>
          <table:table-cell office:value-type="float" office:value="49752.63" table:style-name="ce14">
            <text:p>49752.63</text:p>
          </table:table-cell>
          <table:table-cell office:value-type="date" office:date-value="2023-05-19T00:00:00" table:style-name="ce15">
            <text:p>19.05.2023</text:p>
          </table:table-cell>
          <table:table-cell office:value-type="date" office:date-value="2023-05-16T00:00:00" table:style-name="ce15">
            <text:p>16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04:050103:338</text:p>
          </table:table-cell>
          <table:table-cell office:value-type="float" office:value="67585.86" table:style-name="ce14">
            <text:p>67585.86</text:p>
          </table:table-cell>
          <table:table-cell office:value-type="date" office:date-value="2023-05-19T00:00:00" table:style-name="ce15">
            <text:p>19.05.2023</text:p>
          </table:table-cell>
          <table:table-cell office:value-type="date" office:date-value="2023-05-16T00:00:00" table:style-name="ce15">
            <text:p>16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04:050103:99</text:p>
          </table:table-cell>
          <table:table-cell office:value-type="float" office:value="60299.91" table:style-name="ce14">
            <text:p>60299.91</text:p>
          </table:table-cell>
          <table:table-cell office:value-type="date" office:date-value="2023-05-19T00:00:00" table:style-name="ce15">
            <text:p>19.05.2023</text:p>
          </table:table-cell>
          <table:table-cell office:value-type="date" office:date-value="2023-05-16T00:00:00" table:style-name="ce15">
            <text:p>16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04:080102:2399</text:p>
          </table:table-cell>
          <table:table-cell office:value-type="float" office:value="334291.82" table:style-name="ce14">
            <text:p>334291.82</text:p>
          </table:table-cell>
          <table:table-cell office:value-type="date" office:date-value="2023-05-19T00:00:00" table:style-name="ce15">
            <text:p>19.05.2023</text:p>
          </table:table-cell>
          <table:table-cell office:value-type="date" office:date-value="2023-05-16T00:00:00" table:style-name="ce15">
            <text:p>16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04:090102:849</text:p>
          </table:table-cell>
          <table:table-cell office:value-type="float" office:value="103077.68" table:style-name="ce14">
            <text:p>103077.68</text:p>
          </table:table-cell>
          <table:table-cell office:value-type="date" office:date-value="2023-05-19T00:00:00" table:style-name="ce15">
            <text:p>19.05.2023</text:p>
          </table:table-cell>
          <table:table-cell office:value-type="date" office:date-value="2023-05-16T00:00:00" table:style-name="ce15">
            <text:p>16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06:040142:6</text:p>
          </table:table-cell>
          <table:table-cell office:value-type="float" office:value="196740" table:style-name="ce14">
            <text:p>196740</text:p>
          </table:table-cell>
          <table:table-cell office:value-type="date" office:date-value="2023-05-19T00:00:00" table:style-name="ce15">
            <text:p>19.05.2023</text:p>
          </table:table-cell>
          <table:table-cell office:value-type="date" office:date-value="2023-05-16T00:00:00" table:style-name="ce15">
            <text:p>16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08:020101:1145</text:p>
          </table:table-cell>
          <table:table-cell office:value-type="float" office:value="60498.9" table:style-name="ce14">
            <text:p>60498.9</text:p>
          </table:table-cell>
          <table:table-cell office:value-type="date" office:date-value="2023-05-19T00:00:00" table:style-name="ce15">
            <text:p>19.05.2023</text:p>
          </table:table-cell>
          <table:table-cell office:value-type="date" office:date-value="2023-05-16T00:00:00" table:style-name="ce15">
            <text:p>16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10:010401:748</text:p>
          </table:table-cell>
          <table:table-cell office:value-type="float" office:value="129004.15" table:style-name="ce14">
            <text:p>129004.15</text:p>
          </table:table-cell>
          <table:table-cell office:value-type="date" office:date-value="2023-05-19T00:00:00" table:style-name="ce15">
            <text:p>19.05.2023</text:p>
          </table:table-cell>
          <table:table-cell office:value-type="date" office:date-value="2023-05-16T00:00:00" table:style-name="ce15">
            <text:p>16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10:010608:459</text:p>
          </table:table-cell>
          <table:table-cell office:value-type="float" office:value="183377.8" table:style-name="ce14">
            <text:p>183377.8</text:p>
          </table:table-cell>
          <table:table-cell office:value-type="date" office:date-value="2023-05-19T00:00:00" table:style-name="ce15">
            <text:p>19.05.2023</text:p>
          </table:table-cell>
          <table:table-cell office:value-type="date" office:date-value="2023-05-16T00:00:00" table:style-name="ce15">
            <text:p>16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10:040132:428</text:p>
          </table:table-cell>
          <table:table-cell office:value-type="float" office:value="127700.36" table:style-name="ce14">
            <text:p>127700.36</text:p>
          </table:table-cell>
          <table:table-cell office:value-type="date" office:date-value="2023-05-19T00:00:00" table:style-name="ce15">
            <text:p>19.05.2023</text:p>
          </table:table-cell>
          <table:table-cell office:value-type="date" office:date-value="2023-05-16T00:00:00" table:style-name="ce15">
            <text:p>16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4">
            <text:p>19:10:050306:5361</text:p>
          </table:table-cell>
          <table:table-cell office:value-type="float" office:value="240808.32000000001" table:style-name="ce14">
            <text:p>240808.32</text:p>
          </table:table-cell>
          <table:table-cell office:value-type="date" office:date-value="2023-05-19T00:00:00" table:style-name="ce15">
            <text:p>19.05.2023</text:p>
          </table:table-cell>
          <table:table-cell office:value-type="date" office:date-value="2023-05-16T00:00:00" table:style-name="ce15">
            <text:p>16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4">
            <text:p>19:01:080608:179</text:p>
          </table:table-cell>
          <table:table-cell office:value-type="float" office:value="103157.88" table:style-name="ce14">
            <text:p>103157.88</text:p>
          </table:table-cell>
          <table:table-cell office:value-type="date" office:date-value="2023-05-19T00:00:00" table:style-name="ce15">
            <text:p>19.05.2023</text:p>
          </table:table-cell>
          <table:table-cell office:value-type="date" office:date-value="2023-05-16T00:00:00" table:style-name="ce15">
            <text:p>16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4">
            <text:p>19:01:130401:3899</text:p>
          </table:table-cell>
          <table:table-cell office:value-type="float" office:value="137685.4" table:style-name="ce14">
            <text:p>137685.4</text:p>
          </table:table-cell>
          <table:table-cell office:value-type="date" office:date-value="2023-05-19T00:00:00" table:style-name="ce15">
            <text:p>19.05.2023</text:p>
          </table:table-cell>
          <table:table-cell office:value-type="date" office:date-value="2023-05-16T00:00:00" table:style-name="ce15">
            <text:p>16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4">
            <text:p>19:10:140602:1218</text:p>
          </table:table-cell>
          <table:table-cell office:value-type="float" office:value="102170.7" table:style-name="ce14">
            <text:p>102170.7</text:p>
          </table:table-cell>
          <table:table-cell office:value-type="date" office:date-value="2023-05-19T00:00:00" table:style-name="ce15">
            <text:p>19.05.2023</text:p>
          </table:table-cell>
          <table:table-cell office:value-type="date" office:date-value="2023-05-16T00:00:00" table:style-name="ce15">
            <text:p>16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4">
            <text:p>19:10:140602:1219</text:p>
          </table:table-cell>
          <table:table-cell office:value-type="float" office:value="103550.22" table:style-name="ce14">
            <text:p>103550.22</text:p>
          </table:table-cell>
          <table:table-cell office:value-type="date" office:date-value="2023-05-19T00:00:00" table:style-name="ce15">
            <text:p>19.05.2023</text:p>
          </table:table-cell>
          <table:table-cell office:value-type="date" office:date-value="2023-05-16T00:00:00" table:style-name="ce15">
            <text:p>16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4">
            <text:p>19:10:140602:1224</text:p>
          </table:table-cell>
          <table:table-cell office:value-type="float" office:value="103464" table:style-name="ce14">
            <text:p>103464</text:p>
          </table:table-cell>
          <table:table-cell office:value-type="date" office:date-value="2023-05-19T00:00:00" table:style-name="ce15">
            <text:p>19.05.2023</text:p>
          </table:table-cell>
          <table:table-cell office:value-type="date" office:date-value="2023-05-16T00:00:00" table:style-name="ce15">
            <text:p>16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4">
            <text:p>19:10:140602:1229</text:p>
          </table:table-cell>
          <table:table-cell office:value-type="float" office:value="103464" table:style-name="ce14">
            <text:p>103464</text:p>
          </table:table-cell>
          <table:table-cell office:value-type="date" office:date-value="2023-05-19T00:00:00" table:style-name="ce15">
            <text:p>19.05.2023</text:p>
          </table:table-cell>
          <table:table-cell office:value-type="date" office:date-value="2023-05-16T00:00:00" table:style-name="ce15">
            <text:p>16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7">
            <text:p>№ п/п</text:p>
          </table:table-cell>
          <table:table-cell office:value-type="string" table:style-name="ce18">
            <text:p>Кадастровый номер</text:p>
          </table:table-cell>
          <table:table-cell office:value-type="string" table:style-name="ce18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4">
            <text:p>19:02:010525:1810</text:p>
          </table:table-cell>
          <table:table-cell office:value-type="date" office:date-value="2023-05-19T00:00:00" table:style-name="ce15">
            <text:p>19.05.2023</text:p>
          </table:table-cell>
          <table:table-cell office:value-type="date" office:date-value="2023-05-16T00:00:00" table:number-columns-spanned="2" table:number-rows-spanned="1" table:style-name="ce34">
            <text:p>16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4">
            <text:p>19:02:010516:12</text:p>
          </table:table-cell>
          <table:table-cell office:value-type="date" office:date-value="2023-05-19T00:00:00" table:style-name="ce15">
            <text:p>19.05.2023</text:p>
          </table:table-cell>
          <table:table-cell office:value-type="date" office:date-value="2023-05-16T00:00:00" table:number-columns-spanned="2" table:number-rows-spanned="1" table:style-name="ce34">
            <text:p>16.05.2023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3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9">
            <text:p>6C6F386F7793A636EF8D5CDC5A0B4838DF25BA0102FA0E55BCB9015460A87F60A6AC34214240EEFEDCCEB75E66CEC1BD7B42F44355E753311D4AB0418CC764EE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number-columns-repeated="2" table:style-name="ce2"/>
          <table:table-cell table:style-name="ce21"/>
          <table:table-cell table:number-columns-repeated="16379" table:style-name="ce1"/>
        </table:table-row>
        <table:table-row table:style-name="ro15">
          <table:table-cell table:style-name="ce2"/>
          <table:table-cell table:style-name="ce20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5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8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table:style-name="ce22"/>
          <table:table-cell office:value-type="string" table:number-columns-spanned="2" table:number-rows-spanned="1" table:style-name="ce30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style-name="ce2"/>
          <table:table-cell office:value-type="string" table:number-columns-spanned="2" table:number-rows-spanned="1" table:style-name="ce31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3"/>
          <table:table-cell table:style-name="ce3"/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number-rows-repeated="974393" table:style-name="ro2">
          <table:table-cell table:number-columns-repeated="16384"/>
        </table:table-row>
      </table:table>
      <table:database-ranges>
        <table:database-range table:target-range-address="Лист1.A16:Лист1.E5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eval32</meta:initial-creator>
    <dc:creator>Быков</dc:creator>
    <meta:creation-date>2020-08-19T02:37:02Z</meta:creation-date>
    <dc:date>2023-06-01T07:37:21Z</dc:date>
    <meta:print-date>2023-04-20T04:19:09Z</meta:print-date>
  </office:meta>
</office:document-meta>
</file>